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6DB5DB1F7A.png"/>
  <manifest:file-entry manifest:media-type="image/png" manifest:full-path="Pictures/10000000000001A90000021A17F07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Times New Roman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0.871cm"/>
    </style:style>
    <style:style style:name="Tabella1.B" style:family="table-column">
      <style:table-column-properties style:column-width="11.456cm"/>
    </style:style>
    <style:style style:name="Tabella1.C" style:family="table-column">
      <style:table-column-properties style:column-width="2.328cm"/>
    </style:style>
    <style:style style:name="Tabella1.D" style:family="table-column">
      <style:table-column-properties style:column-width="2.3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427cm"/>
    </style:style>
    <style:style style:name="Tabella2.B" style:family="table-column">
      <style:table-column-properties style:column-width="2.429cm"/>
    </style:style>
    <style:style style:name="Tabella2.G" style:family="table-column">
      <style:table-column-properties style:column-width="2.43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G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-asian="Times New Roman"/>
    </style:style>
    <style:style style:name="P3" style:family="paragraph" style:parent-style-name="Standard">
      <style:paragraph-properties style:text-autospace="none"/>
      <style:text-properties fo:color="#000000" style:font-name-asian="Times New Roman"/>
    </style:style>
    <style:style style:name="P4" style:family="paragraph" style:parent-style-name="Standard">
      <style:paragraph-properties style:text-autospace="none" style:snap-to-layout-grid="false"/>
      <style:text-properties fo:color="#000000" style:font-name-asian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6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-asian="Times New Roman"/>
    </style:style>
    <style:style style:name="P7" style:family="paragraph" style:parent-style-name="Standard">
      <style:paragraph-properties style:text-autospace="none"/>
      <style:text-properties fo:color="#000000" fo:font-style="italic" style:font-name-asian="Times New Roman" style:font-style-asian="italic" style:font-style-complex="italic"/>
    </style:style>
    <style:style style:name="P8" style:family="paragraph" style:parent-style-name="Standard">
      <style:paragraph-properties fo:margin-left="1.245cm" fo:margin-right="0cm" fo:text-indent="-0.635cm" style:auto-text-indent="false" style:text-autospace="none" style:snap-to-layout-grid="false"/>
      <style:text-properties fo:color="#000000" style:font-name-asian="Times New Roman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1.058cm" fo:border="0.018cm solid #00000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Heading_20_1">
      <style:paragraph-properties fo:padding-left="0cm" fo:padding-right="0cm" fo:padding-top="0.035cm" fo:padding-bottom="1.058cm" fo:border="0.018cm solid #000000"/>
    </style:style>
    <style:style style:name="P12" style:family="paragraph" style:parent-style-name="Table_20_Contents">
      <style:paragraph-properties style:snap-to-layout-grid="false"/>
      <style:text-properties style:font-name-asian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-asian="Times New Roman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2">
      <style:paragraph-properties fo:padding-left="0cm" fo:padding-right="0cm" fo:padding-top="0.035cm" fo:padding-bottom="1.058cm" fo:border="0.018cm solid #000000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00" fo:font-style="italic" style:font-name-asian="Times New Roman" style:font-style-asian="italic" style:font-style-complex="italic"/>
    </style:style>
    <style:style style:name="T2" style:family="text">
      <style:text-properties fo:color="#000000" style:font-name-asian="Times New Roman"/>
    </style:style>
    <style:style style:name="T3" style:family="text">
      <style:text-properties fo:language="none" fo:country="none" style:language-asian="none" style:country-asian="none"/>
    </style:style>
    <style:style style:name="T4" style:family="text"/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CURRICULUM VITAE</text:p>
      <text:p text:style-name="P2">(Albo sezione A e B)</text:p>
      <text:p text:style-name="P2"/>
      <text:p text:style-name="P3">Nella consapevolezza delle sanzioni penali previste dall’art. 76 del DPR n. 445/2000, per ipotesi</text:p>
      <text:p text:style-name="P3">di falsità in atti e dichiarazioni mendaci ivi indicate, con la sottoscrizione alla presente scheda si</text:p>
      <text:p text:style-name="P3">assume ogni responsabilità sulla veridicità dei dati forniti.</text:p>
      <text:p text:style-name="P3">Nome (1) …………………………….., codice fiscale …………………. Partita I.V.A.……………., indirizzo ………………………………….. , comune …………………… (prov. …..) Telefoni……………………………………… , e-mail ……………………………………………...</text:p>
      <text:p text:style-name="P3">Pec......................................</text:p>
      <text:p text:style-name="P3"/>
      <text:p text:style-name="P5">Abilitazione a svolgere il ruolo di coordinatore in materia di sicurezza e salute in fase di progettazione e di esecuzione lavori <text:s text:c="79"/>SI <text:s text:c="7"/>NO</text:p>
      <text:p text:style-name="P7"/>
      <text:p text:style-name="P1"><text:span text:style-name="T1">Settore dell’attività professionale </text:span><text:span text:style-name="T2">(2)</text:span></text:p>
      <text:p text:style-name="P3"/>
      <text:p text:style-name="P3">Gli eventuali affidamenti riguarderanno i seguenti settori di attività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a)</text:p>
          </table:table-cell>
          <table:table-cell table:style-name="Tabella1.D1" office:value-type="string">
            <text:p text:style-name="P13">b)</text:p>
          </table:table-cell>
        </table:table-row>
        <table:table-row table:style-name="Tabella1.1">
          <table:table-cell table:style-name="Tabella1.A2" office:value-type="string">
            <text:p text:style-name="P12">1)</text:p>
          </table:table-cell>
          <table:table-cell table:style-name="Tabella1.A2" office:value-type="string">
            <text:p text:style-name="P4">Edilizia pubblic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4"><text:s/>Restauro immobili monumentali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3</text:p>
          </table:table-cell>
          <table:table-cell table:style-name="Tabella1.A2" office:value-type="string">
            <text:p text:style-name="P4"><text:s/>Opere stradali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4</text:p>
          </table:table-cell>
          <table:table-cell table:style-name="Tabella1.A2" office:value-type="string">
            <text:p text:style-name="P4">Ristrutturazioni e consolidamenti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4"><text:s/>Strutture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6</text:p>
          </table:table-cell>
          <table:table-cell table:style-name="Tabella1.A2" office:value-type="string">
            <text:p text:style-name="P4"><text:s/>Impianti sportivi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4">Impianti pubblica illuminazione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4">Impianti tecnologici interni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9</text:p>
          </table:table-cell>
          <table:table-cell table:style-name="Tabella1.A2" office:value-type="string">
            <text:p text:style-name="P4">Impianti speciali di sicurezza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4">Acquedotti e fognature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1</text:p>
          </table:table-cell>
          <table:table-cell table:style-name="Tabella1.A2" office:value-type="string">
            <text:p text:style-name="P4">Opere a verde pubblico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2</text:p>
          </table:table-cell>
          <table:table-cell table:style-name="Tabella1.A2" office:value-type="string">
            <text:p text:style-name="P4">Abilitazione D.P.R. n. 494/96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3</text:p>
          </table:table-cell>
          <table:table-cell table:style-name="Tabella1.A2" office:value-type="string">
            <text:p text:style-name="P4">Rilievi topografici ed accatastamenti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4</text:p>
          </table:table-cell>
          <table:table-cell table:style-name="Tabella1.A2" office:value-type="string">
            <text:p text:style-name="P4"><text:s/>Studi geologici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5</text:p>
          </table:table-cell>
          <table:table-cell table:style-name="Tabella1.A2" office:value-type="string">
            <text:p text:style-name="P4"><text:s/>Validazione progetti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6</text:p>
          </table:table-cell>
          <table:table-cell table:style-name="Tabella1.A2" office:value-type="string">
            <text:p text:style-name="P8">Pianificazione urbanistica 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17</text:p>
          </table:table-cell>
          <table:table-cell table:style-name="Tabella1.A2" office:value-type="string">
            <text:p text:style-name="P4">Altro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3"><text:soft-page-break/></text:p>
      <text:p text:style-name="P3">(1) del singolo professionista, dell’associazione professionale, ecc.</text:p>
      <text:p text:style-name="P3"/>
      <text:p text:style-name="P3">(2) a) barrare la casella di interesse a prestare l’eventuale attività professionale richiesta.</text:p>
      <text:p text:style-name="P3"><text:s text:c="6"/>b) barrare la casella per la quale è stata svolta attività professionale.</text:p>
      <text:p text:style-name="P5">I dati trasmessi saranno elaborati con i criteri di riservatezza ad esclusivo uso del Comune di Ragusa.</text:p>
      <text:p text:style-name="P5">Sintesi delle principali attività professionali svolte nell’ultimo decennio o nell’ultimo quinquennio</text:p>
      <text:p text:style-name="P5">nel caso di anzianità richiesta non inferiore a cinque anni:</text:p>
      <text:list xml:id="list126382691" text:style-name="WW8Num1">
        <text:list-item>
          <text:p text:style-name="P6">(nel caso di società, associazione professionale, studio associato ecc. riportare anche la sintesi delle principali attività svolte dai singoli professionisti, datata e firmata singolarmente).</text:p>
        </text:list-item>
      </text:list>
      <text:p text:style-name="P3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G"/>
        <table:table-row table:style-name="Tabella2.1">
          <table:table-cell table:style-name="Tabella2.A1" office:value-type="string">
            <text:p text:style-name="P4">N. settore di attività</text:p>
          </table:table-cell>
          <table:table-cell table:style-name="Tabella2.A1" office:value-type="string">
            <text:p text:style-name="P4">Committente</text:p>
          </table:table-cell>
          <table:table-cell table:style-name="Tabella2.A1" office:value-type="string">
            <text:p text:style-name="P4">Oggetto</text:p>
          </table:table-cell>
          <table:table-cell table:style-name="Tabella2.A1" office:value-type="string">
            <text:p text:style-name="P4"><text:s/>Importo</text:p>
            <text:p text:style-name="P3">dell’opera</text:p>
          </table:table-cell>
          <table:table-cell table:style-name="Tabella2.A1" office:value-type="string">
            <text:p text:style-name="P4">Tipo di</text:p>
            <text:p text:style-name="P3">prestazione</text:p>
            <text:p text:style-name="P3">fornita</text:p>
          </table:table-cell>
          <table:table-cell table:style-name="Tabella2.A1" office:value-type="string">
            <text:p text:style-name="P4">Collaudatore</text:p>
            <text:p text:style-name="P3">statico</text:p>
          </table:table-cell>
          <table:table-cell table:style-name="Tabella2.G1" office:value-type="string">
            <text:p text:style-name="P4">Collaudatore</text:p>
            <text:p text:style-name="P3">tecnico-amministrativo</text:p>
          </table:table-cell>
        </table:table-row>
        <table:table-row table:style-name="Tabella2.1">
          <table:table-cell table:style-name="Tabella2.A2" office:value-type="string">
            <text:p text:style-name="P4">(A)</text:p>
          </table:table-cell>
          <table:table-cell table:style-name="Tabella2.A2" office:value-type="string">
            <text:p text:style-name="P4"><text:s/>(B)</text:p>
          </table:table-cell>
          <table:table-cell table:style-name="Tabella2.A2" office:value-type="string">
            <text:p text:style-name="P4">( C )</text:p>
          </table:table-cell>
          <table:table-cell table:style-name="Tabella2.A2" office:value-type="string">
            <text:p text:style-name="P4"><text:s/>(D) </text:p>
          </table:table-cell>
          <table:table-cell table:style-name="Tabella2.A2" office:value-type="string">
            <text:p text:style-name="P4">(E)</text:p>
          </table:table-cell>
          <table:table-cell table:style-name="Tabella2.A2" office:value-type="string">
            <text:p text:style-name="P4">(F) </text:p>
          </table:table-cell>
          <table:table-cell table:style-name="Tabella2.G2" office:value-type="string">
            <text:p text:style-name="P4"><text:s/>(G)</text:p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</table:table>
      <text:p text:style-name="P3"/>
      <text:p text:style-name="P3"><text:s/>Note:</text:p>
      <text:p text:style-name="P3">(A) Indicare il corrispondente numero/i del corrispondente elenco “attività professionale”. Al di</text:p>
      <text:p text:style-name="P3"><text:s text:c="7"/>fuori del predetto elenco specificare l’attività svolta.</text:p>
      <text:p text:style-name="P3">(B) Indicare l’ente pubblico</text:p>
      <text:p text:style-name="P3">(C) Titolo dell’intervento</text:p>
      <text:p text:style-name="P3">(D) Importo dell’opera finanziata in euro</text:p>
      <text:p text:style-name="P3">(E) Progetto preliminare (PP), Progetto definitivo (PD), Progetto esecutivo (PE), Coordinatore,</text:p>
      <text:p text:style-name="P3">decreto legislativo n. 494/96 (C494); Studio Geologico (SG); Studio Geotecnico (SGT); Studio</text:p>
      <text:p text:style-name="P3">Agronomico (SA); Ingegnere Capo dei Lavori (ICL); RUP; Direzione Lavori (DL); Assistente</text:p>
      <text:p text:style-name="P3">ai Lavori (AL); Altro specificare.</text:p>
      <text:p text:style-name="P3">(F) Indicare SI o NO</text:p>
      <text:p text:style-name="P3">(G) Indicare SI o NO</text:p>
      <text:p text:style-name="P3">Data ……………………………..</text:p>
      <text:p text:style-name="P3">Il dichiarante …………………………………..</text:p>
      <text:p text:style-name="P3">-----------</text:p>
      <text:p text:style-name="P3">N. B. – La dichiarazione deve essere sottoscritta:</text:p>
      <text:p text:style-name="P3">- in caso di professionista singolo, dal professionista medesimo;</text:p>
      <text:p text:style-name="P3">- in caso di studio professionale associato, associazione professionale, da tutti i professionisti</text:p>
      <text:p text:style-name="P3">associati;</text:p>
      <text:p text:style-name="P3">- in caso di società di professionisti, dal legale rappresentante della società (socio, amministratore</text:p>
      <text:p text:style-name="P3">munito di rappresentanza, mandatario, ecc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, 'Times New Roman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/>
      <style:text-properties style:font-name="Arial" fo:font-size="28pt" fo:font-weight="bold" style:font-size-asian="2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style:font-name="Arial" fo:font-size="18pt" style:font-size-asian="1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_20_1">
      <style:paragraph-properties fo:padding-left="0cm" fo:padding-right="0cm" fo:padding-top="0.035cm" fo:padding-bottom="1.058cm" fo:border="0.018cm solid #000000"/>
    </style:style>
    <style:style style:name="MP4" style:family="paragraph" style:parent-style-name="Heading_20_2">
      <style:paragraph-properties fo:padding-left="0cm" fo:padding-right="0cm" fo:padding-top="0.035cm" fo:padding-bottom="1.058cm" fo:border="0.018cm solid #000000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1.058cm" fo:border="0.018cm solid #000000"/>
      <style:text-properties fo:font-size="14pt" fo:font-weight="bold" style:font-size-asian="14pt" style:font-weight-asian="bold" style:font-size-complex="14pt"/>
    </style:style>
    <style:style style:name="MT1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muneRGuff" text:anchor-type="char" svg:x="0.032cm" svg:y="0.041cm" svg:width="2.408cm" svg:height="3.048cm" draw:z-index="0"><draw:image xlink:href="Pictures/10000000000001A90000021A17F07080.png" xlink:type="simple" xlink:show="embed" xlink:actuate="onLoad"/></draw:frame></text:p>
      </style:header>
      <style:footer>
        <text:p text:style-name="MP2">SETTORE V – pag.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h text:style-name="MP3" text:outline-level="1"><draw:frame draw:style-name="Mfr1" draw:name="ComuneRGuff" text:anchor-type="char" svg:x="0.286cm" svg:y="0.293cm" svg:width="2.261cm" svg:height="2.863cm" draw:z-index="1"><draw:image xlink:href="Pictures/10000000000001A90000021A17F07080.png" xlink:type="simple" xlink:show="embed" xlink:actuate="onLoad"/></draw:frame><draw:frame draw:style-name="Mfr2" draw:name="immagini1" text:anchor-type="char" svg:x="13.97cm" svg:y="0.298cm" svg:width="3.175cm" svg:height="1.905cm" draw:z-index="2"><draw:image xlink:href="Pictures/10000000000000CA0000006DB5DB1F7A.png" xlink:type="simple" xlink:show="embed" xlink:actuate="onLoad"/><draw:contour-polygon svg:width="5.343cm" svg:height="2.87cm" svg:viewBox="0 0 5343 2870" draw:points="0,0 0,2870 5343,2870 5343,0" draw:recreate-on-edit="false"/></draw:frame>CITTA’ DI RAGUSA</text:h>
        <text:h text:style-name="MP4" text:outline-level="2">SETTORE V </text:h>
        <text:p text:style-name="MP5">Gestione affari patrimoniali, consulenza appalti,</text:p>
        <text:p text:style-name="MP5"><text:s/>gare e aste, contratti</text:p>
      </style:header>
      <style:footer>
        <text:p text:style-name="MP2">SETTORE V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irSettoreV</meta:initial-creator>
    <meta:creation-date>2010-07-27T18:27:00</meta:creation-date>
    <dc:creator>DirSettoreV</dc:creator>
    <dc:date>2010-07-29T17:20:00</dc:date>
    <meta:print-date>2010-07-29T13:12:00</meta:print-date>
    <meta:editing-cycles>3</meta:editing-cycles>
    <meta:editing-duration>PT01H38M00S</meta:editing-duration>
    <meta:document-statistic meta:table-count="2" meta:image-count="3" meta:object-count="0" meta:page-count="2" meta:paragraph-count="99" meta:word-count="452" meta:character-count="3301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